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247cm" table:align="center"/>
    </style:style>
    <style:style style:name="Tabela1.A" style:family="table-column">
      <style:table-column-properties style:column-width="7.624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abela_5f_texto_5f_16_5f_centralizado_5f_unb">
      <style:paragraph-properties fo:margin-left="0.106cm" fo:margin-right="0.106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o_5f_justificado_5f_fonte-12_5f_unb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size="13.5pt" style:font-size-asian="13.5pt" style:font-name-complex="Calibri" style:font-size-complex="13.5pt"/>
    </style:style>
    <style:style style:name="P3" style:family="paragraph" style:parent-style-name="texto_5f_justificado_5f_fonte-12_5f_unb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4" style:family="paragraph" style:parent-style-name="texto_5f_justificado_5f_recuo_5f_primeira_5f_linha_5f_fonte-12">
      <style:paragraph-properties fo:margin-left="0.212cm" fo:margin-right="0.212cm" fo:margin-top="0.212cm" fo:margin-bottom="0.212cm" loext:contextual-spacing="false" fo:text-align="justify" style:justify-single-word="false" fo:text-indent="2.501cm" style:auto-text-indent="false">
        <style:tab-stops/>
      </style:paragraph-properties>
      <style:text-properties fo:color="#000000" style:font-name="Arial" style:font-name-complex="Arial"/>
    </style:style>
    <style:style style:name="P5" style:family="paragraph" style:parent-style-name="texto_5f_justificado_5f_recuo_5f_primeira_5f_linha_5f_fonte-12">
      <style:paragraph-properties fo:margin-left="0.212cm" fo:margin-right="0.212cm" fo:margin-top="0.212cm" fo:margin-bottom="0.212cm" loext:contextual-spacing="false" fo:text-align="justify" style:justify-single-word="false" fo:text-indent="2.501cm" style:auto-text-indent="false">
        <style:tab-stops/>
      </style:paragraph-properties>
    </style:style>
    <style:style style:name="P6" style:family="paragraph" style:parent-style-name="Normal">
      <style:text-properties style:font-name="Arial" fo:font-size="12pt" style:font-size-asian="12pt" style:font-name-complex="Arial" style:font-size-complex="12pt"/>
    </style:style>
    <style:style style:name="P7" style:family="paragraph" style:parent-style-name="Normal">
      <style:text-properties style:font-name="Arial" fo:font-size="12pt" officeooo:rsid="0013ebd5" officeooo:paragraph-rsid="0013ebd5" style:font-size-asian="12pt" style:font-name-complex="Arial" style:font-size-complex="12pt"/>
    </style:style>
    <style:style style:name="P8" style:family="paragraph" style:parent-style-name="texto_5f_justificado_5f_recuo_5f_primeira_5f_linha_5f_fonte-12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</style:style>
    <style:style style:name="P9" style:family="paragraph" style:parent-style-name="texto_5f_justificado_5f_recuo_5f_primeira_5f_linha_5f_fonte-12">
      <style:paragraph-properties fo:margin-left="0cm" fo:margin-right="0.212cm" fo:margin-top="0.212cm" fo:margin-bottom="0.212cm" loext:contextual-spacing="false" fo:text-align="start" style:justify-single-word="false" fo:text-indent="0cm" style:auto-text-indent="false"/>
    </style:style>
    <style:style style:name="P10" style:family="paragraph" style:parent-style-name="tabela_5f_texto_5f_16_5f_centralizado_5f_unb" style:master-page-name="MP0">
      <style:paragraph-properties fo:margin-left="0.106cm" fo:margin-right="0.106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Arial" fo:font-size="14pt" style:font-size-asian="14pt" style:font-name-complex="Arial" style:font-size-complex="14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officeooo:rsid="0013eb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rte"><text:span text:style-name="T1">TERMO DE COMPROMISSO DO ESTAGIÁRIO PARA A REALIZAÇÃO DE ESTÁGIO CURRICULAR SUPERVISIONADO </text:span></text:span></text:p>
      <text:p text:style-name="P1"/>
      <text:p text:style-name="P1"><text:span text:style-name="Forte"><text:span text:style-name="T1">ESTÁGIO CURRICULAR NÃO OBRIGATÓRIO </text:span></text:span></text:p>
      <text:p text:style-name="P2"> </text:p>
      <text:p text:style-name="P4">Pelo presente Instrumento, o(a) discente ___________________________________, RG n° ___________________ SSP/____, CPF n° __________________________, regularmente matriculado e com efetiva frequência no _______ Período do Curso de _____________________________________________, matrícula n° _____________________, doravante denominado ESTAGIÁRIO e o(a) __________________________________, doravante denominada CONCEDENTE, neste ato representado(a) por seus(uas) RESPONSÁVEL(IS), o(a) Sr(a) _______________________________________________, do CPF nº_________________________, local de estágio _____________________________________________, CNPJ nº ________________________________ com a interveniência obrigatória da Universidade de Brasília, doravante denominada UnB, neste ato representada pelo(a) Professor(a) Orientador(a) conforme disposto na Resolução CEPE 104/2021,em conformidade com o que determina a Lei nº 11.788, de 25 de setembro de 2008 e com a Instrução Normativa nº213, de 17 de dezembro de 2019 - Ministério da Economia, resolvem firmar o presente Termo, mediante as seguintes cláusulas e condições:</text:p>
      <text:p text:style-name="P3"> </text:p>
      <text:p text:style-name="P5"><text:span text:style-name="Forte"><text:span text:style-name="T2">CLÁUSULA PRIMEIRA - </text:span></text:span><text:span text:style-name="Fonte_20_parág._20_padrão"><text:span text:style-name="T2">Durante o estágio, O ESTAGIÁRIO realizará as atividades previamente planejadas de acordo com o Plano de Atividades, constante na CLÁUSULA QUINTA deste termo, sob a orientação do(a) Professor(a) ____________________________________________, matrícula SIAPE __________________________, da UnB e sob a supervisão do(a) Sr(a). ____________________________________, portador(a) do CPF nº ___________________________ e RG nº __________________________, da Concedente.</text:span></text:span></text:p>
      <text:p text:style-name="P5"><text:span text:style-name="Forte"><text:span text:style-name="T2">SUBCLÁUSULA ÚNICA - </text:span></text:span><text:span text:style-name="Fonte_20_parág._20_padrão"><text:span text:style-name="T2">Deverá a concedente comunicar imediatamente à Instituição de Ensino, quando da alteração do Supervisor de Campo.</text:span></text:span></text:p>
      <text:p text:style-name="P3"> </text:p>
      <text:p text:style-name="P5"><text:span text:style-name="Forte"><text:span text:style-name="T2">CLÁUSULA SEGUNDA -</text:span></text:span><text:span text:style-name="Fonte_20_parág._20_padrão"><text:span text:style-name="T2"> O Estágio se realizará no(a) ___________________________________________________________________, no período de ____/_____/_____ a ____/_____/_____. </text:span></text:span></text:p>
      <text:p text:style-name="P3"> </text:p>
      <text:p text:style-name="P5"><text:span text:style-name="Forte"><text:span text:style-name="T2">CLÁUSULA TERCEIRA - </text:span></text:span><text:span text:style-name="Fonte_20_parág._20_padrão"><text:span text:style-name="T2">A jornada de atividade do ESTAGIÁRIO será cumprida preferencialmente na(s) ________________________________________________ (dia(s) da semana): das ______:______ h às______:______ h, totalizando ______ horas semanais.</text:span></text:span></text:p>
      <text:p text:style-name="P3"> </text:p>
      <text:p text:style-name="P5"><text:span text:style-name="Forte"><text:span text:style-name="T2">SUBCLÁUSULA PRIMEIRA - </text:span></text:span><text:span text:style-name="Fonte_20_parág._20_padrão"><text:span text:style-name="T2">Em nenhuma hipótese o estágio poderá ser realizado concomitantemente com o horário de aula, não podendo coincidir com este no todo ou em parte.</text:span></text:span></text:p>
      <text:p text:style-name="P3"> </text:p>
      <text:p text:style-name="P5"><text:soft-page-break/><text:span text:style-name="Forte"><text:span text:style-name="T2">CLÁUSULA QUARTA - </text:span></text:span><text:span text:style-name="Fonte_20_parág._20_padrão"><text:span text:style-name="T2">Durante a realização do Estágio, o ESTAGIÁRIO estará amparado contra acidentes pessoais, através da Apólice de Seguro n° __________________________ da CONCEDENTE, CNPJ /MPF n° ­­­­­­­­­­­­­­­­­­­­­­­_________________________________________, no valor de R$ _____________________, sob a responsabilidade da UnB, quando se tratar de Estágio Curricular Obrigatório e responsabilidade da CONCEDENTE, quando se tratar de Estágio Curricular Não Obrigatório.</text:span></text:span></text:p>
      <text:p text:style-name="P3"> </text:p>
      <text:p text:style-name="P5"><text:span text:style-name="Forte"><text:span text:style-name="T2">CLÁUSULA QUINTA: </text:span></text:span><text:span text:style-name="Fonte_20_parág._20_padrão"><text:span text:style-name="T2">O ESTAGIÁRIO realizará as seguintes atividades:</text:span>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  </text:p>
      <text:p text:style-name="P5"><text:span text:style-name="Forte"><text:span text:style-name="T2">CLÁUSULA SEXTA</text:span></text:span><text:span text:style-name="Fonte_20_parág._20_padrão"><text:span text:style-name="T2"> - O Estágio possibilitará ao ESTAGIÁRIO o desenvolvimento de atividades práticas relacionadas à sua área de formação acadêmica, constituindo-se componente indispensável para a integralização curricular.</text:span></text:span></text:p>
      <text:p text:style-name="P3"> </text:p>
      <text:p text:style-name="P5"><text:span text:style-name="Forte"><text:span text:style-name="T2">CLÁUSULA SÉTIMA</text:span></text:span><text:span text:style-name="Fonte_20_parág._20_padrão"><text:span text:style-name="T2"> </text:span></text:span><text:span text:style-name="Forte"><text:span text:style-name="T2">- </text:span></text:span><text:span text:style-name="Fonte_20_parág._20_padrão"><text:span text:style-name="T2">A realização do estágio não acarretará por parte do estudante, vínculo empregatício de qualquer natureza, desde que respeitado o §2º do Art. 3º da Lei 11.788/08.</text:span></text:span></text:p>
      <text:p text:style-name="P3"> </text:p>
      <text:p text:style-name="P5"><text:span text:style-name="Forte"><text:span text:style-name="T2">CLÁUSULA OITAVA - </text:span></text:span><text:span text:style-name="Fonte_20_parág._20_padrão"><text:span text:style-name="T2">O ESTAGIÁRIO se compromete a:</text:span></text:span></text:p>
      <text:p text:style-name="P3"> </text:p>
      <text:p text:style-name="P4">1. Realizar, com responsabilidade e esmero, as atividades que lhe forem atribuídas;</text:p>
      <text:p text:style-name="P4">2. Zelar pelos materiais, equipamentos e bens em geral do(a) CONCEDENTE, que estejam sob os seus cuidados;</text:p>
      <text:p text:style-name="P4">3. Conhecer e cumprir os regulamentos e normas internas do Concedente, especialmente aquelas que resguardem a manutenção do sigilo das informações a que tiver acesso em decorrência do estágio;</text:p>
      <text:p text:style-name="P4">3. Apresentar ao Concedente e à UnB relatórios semestrais sobre o desenvolvimento das atividades realizadas;</text:p>
      <text:p text:style-name="P4">4. Manter conduta disciplinar de acordo com a moral e os bons costumes;</text:p>
      <text:p text:style-name="P4">5. Comunicar ao Concedente e à UnB, quando houver conclusão ou interrupção do curso;</text:p>
      <text:p text:style-name="P4">6. Responder pelas perdas e danos consequentes da inobservância das normas e condições estabelecidas neste Termo.</text:p>
      <text:p text:style-name="P3"> </text:p>
      <text:p text:style-name="P5"><text:span text:style-name="Forte"><text:span text:style-name="T2">CLÁUSULA NONA - </text:span></text:span><text:span text:style-name="Fonte_20_parág._20_padrão"><text:span text:style-name="T2">O ESTAGIÁRIO será desligado do estágio:</text:span></text:span></text:p>
      <text:p text:style-name="P4"><text:soft-page-break/>   I - ao término do período do estágio descrito no TCE;</text:p>
      <text:p text:style-name="P4">  II - a pedido do estudante ou da parte Concedente;</text:p>
      <text:p text:style-name="P4">  III - a qualquer tempo, no interesse da Administração Pública, inclusive por contingenciamento orçamentário por parte da concedente;</text:p>
      <text:p text:style-name="P4">  IV - em decorrência do descumprimento de qualquer obrigação assumida no TCE;</text:p>
      <text:p text:style-name="P4">  V -  pelo não comparecimento, sem motivo justificado, por mais de cinco dias consecutivos ou não, no período de um mês, ou 15 (quinze) dias durante todo o período de estágio;</text:p>
      <text:p text:style-name="P4">  VI - pela interrupção do curso na Instituição de Ensino a que pertença o(a) estagiário(a);</text:p>
      <text:p text:style-name="P4"> VII - por conduta incompatível com a exigida pela Administração.</text:p>
      <text:p text:style-name="P3"> </text:p>
      <text:p text:style-name="P5"><text:span text:style-name="Forte"><text:span text:style-name="T2">CLÁUSULA DÉCIMA - </text:span></text:span><text:span text:style-name="Fonte_20_parág._20_padrão"><text:span text:style-name="T2">Da Bolsa e Auxílio Transporte:</text:span></text:span></text:p>
      <text:p text:style-name="P3"> </text:p>
      <text:p text:style-name="P4">Valor da Bolsa R$ _____________________________</text:p>
      <text:p text:style-name="P4">Auxílio Transporte _____________________________</text:p>
      <text:p text:style-name="P3"> </text:p>
      <text:p text:style-name="P5"><text:span text:style-name="Forte"><text:span text:style-name="T2">CLÁUSULA DÉCIMA PRIMEIRA - </text:span></text:span><text:span text:style-name="Fonte_20_parág._20_padrão"><text:span text:style-name="T2">O estagiário será incluído nos programas relacionados à saúde e segurança do trabalho, de acordo com o art. 14 da Lei 11.788/08.</text:span></text:span></text:p>
      <text:p text:style-name="P3"> </text:p>
      <text:p text:style-name="P4">E por estarem assim justos e acordados, firmam o presente Termo de Compromisso.</text:p>
      <text:p text:style-name="P4"/>
      <text:p text:style-name="P4"/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>_________________________</text:p>
            <text:p text:style-name="P8">ESTUDANTE</text:p>
          </table:table-cell>
          <table:table-cell table:style-name="Tabela1.A1" office:value-type="string">
            <text:p text:style-name="P8">_________________________</text:p>
            <text:p text:style-name="P8">REPRESENTANTE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>_________________________</text:p>
            <text:p text:style-name="P8">SUPERVISOR DE ESTÁGIO</text:p>
          </table:table-cell>
          <table:table-cell table:style-name="Tabela1.A1" office:value-type="string">
            <text:p text:style-name="P8"/>
            <text:p text:style-name="P8"/>
            <text:p text:style-name="P9">_________________________________PROFESSOR ORIENTADOR/ <text:span text:style-name="T3">INSTITUIÇÃO DE ENSINO-UnB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6%" fo:hyphenation-ladder-count="no-limit"/>
      <style:text-properties fo:font-size="11pt" style:font-size-asian="11pt" style:language-asian="en" style:country-asian="US" style:font-size-complex="11pt" fo:hyphenate="false"/>
    </style:style>
    <style:style style:name="tabela_5f_texto_5f_16_5f_centralizado_5f_unb" style:display-name="tabela_texto_16_centralizado_unb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5f_justificado_5f_fonte-12_5f_unb" style:display-name="texto_justificado_fonte-12_unb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5f_justificado_5f_recuo_5f_primeira_5f_linha_5f_fonte-12" style:display-name="texto_justificado_recuo_primeira_linha_fonte-12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Felipe Chagas Storti</meta:initial-creator>
    <meta:creation-date>2023-08-04T13:03:00Z</meta:creation-date>
    <dc:date>2025-10-08T16:36:44.639000000</dc:date>
    <meta:editing-cycles>4</meta:editing-cycles>
    <meta:editing-duration>PT8M31S</meta:editing-duration>
    <meta:document-statistic meta:table-count="1" meta:image-count="0" meta:object-count="0" meta:page-count="4" meta:paragraph-count="57" meta:word-count="733" meta:character-count="5700" meta:non-whitespace-character-count="4996"/>
    <meta:template xlink:type="simple" xlink:actuate="onRequest" xlink:title="" xlink:href="../../Downloads/modelo_tce_nao_obrigatorio.odt/Normal.dotm"/>
  </office:meta>
</office:document-meta>
</file>