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5.247cm" table:align="center"/>
    </style:style>
    <style:style style:name="Tabela1.A" style:family="table-column">
      <style:table-column-properties style:column-width="7.624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247cm" table:align="center"/>
    </style:style>
    <style:style style:name="Tabela2.A" style:family="table-column">
      <style:table-column-properties style:column-width="15.24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officeooo:paragraph-rsid="001c8b90"/>
    </style:style>
    <style:style style:name="P3" style:family="paragraph" style:parent-style-name="Text_20_body"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texto_5f_justificado_5f_recuo_5f_primeira_5f_linha_5f_fonte-12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o_5f_justificado_5f_recuo_5f_primeira_5f_linha_5f_fonte-12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  <style:text-properties fo:font-size="13pt" officeooo:paragraph-rsid="001c8b90" style:font-size-asian="13pt" style:font-size-complex="13pt"/>
    </style:style>
    <style:style style:name="P7" style:family="paragraph" style:parent-style-name="texto_5f_justificado_5f_recuo_5f_primeira_5f_linha_5f_fonte-12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  <style:text-properties fo:font-size="13pt" officeooo:rsid="001c8b90" officeooo:paragraph-rsid="001c8b90" style:font-size-asian="13pt" style:font-size-complex="13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f04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RMO DE RESCISÃO DE ESTÁGIO</text:p>
      <text:p text:style-name="P1"/>
      <text:p text:style-name="P1"/>
      <text:p text:style-name="P4"/>
      <text:p text:style-name="P4">Ao(s) ___dia(s) do mês de ______ do ano de ____, o(a) aluno(a) _____________________, regularmente matriculado(a) no Curso de ____________________________ e frequentando as aulas na Universidade de Brasília - UnB, no ___ período, turno: ________, RG nº ___________, CPF nº ___________, Rescinde o Contrato de Estágio com a ______________ com sede na ______________________. Bairro: __________. CEP: __________. Brasília-DF. Fone: ___- __________ inscrita no CNPJ nº __________________ Instituição com personalidade Jurídica de Direito ________ (público/privado), representada pelo (a) Sócio(a) Sr (a). _______________. E por estarem de comum acordo com este Termo de Rescisão, as partes assinam.</text:p>
      <text:p text:style-name="P3"/>
      <text:p text:style-name="P3"/>
      <text:p text:style-name="P3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_________________________</text:p>
            <text:p text:style-name="P5">ESTUDANTE</text:p>
          </table:table-cell>
          <table:table-cell table:style-name="Tabela1.A1" office:value-type="string">
            <text:p text:style-name="P5">_________________________</text:p>
            <text:p text:style-name="P5">REPRESENTANTE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_________________________</text:p>
            <text:p text:style-name="P7">INSTITUIÇÃO DE ENSINO - <text:span text:style-name="T1">UnB</text:span></text:p>
          </table:table-cell>
        </table:table-row>
        <table:table-row>
          <table:table-cell table:style-name="Tabela2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5f_justificado_5f_recuo_5f_primeira_5f_linha_5f_fonte-12" style:display-name="texto_justificado_recuo_primeira_linha_fonte-12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subject/>
    <meta:initial-creator>John Gardenghi</meta:initial-creator>
    <meta:creation-date>2023-08-04T13:06:00Z</meta:creation-date>
    <dc:date>2025-10-08T16:37:22.063000000</dc:date>
    <meta:editing-cycles>4</meta:editing-cycles>
    <meta:editing-duration>PT4M10S</meta:editing-duration>
    <meta:document-statistic meta:table-count="2" meta:image-count="0" meta:object-count="0" meta:page-count="1" meta:paragraph-count="8" meta:word-count="109" meta:character-count="847" meta:non-whitespace-character-count="746"/>
    <meta:template xlink:type="simple" xlink:actuate="onRequest" xlink:title="" xlink:href="../../Downloads/modelo_rescisao.odt/Normal.dotm"/>
  </office:meta>
</office:document-meta>
</file>